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P9" style:parent-style-name="Standard" style:family="paragraph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P13" style:parent-style-name="Standard" style:family="paragraph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P17" style:parent-style-name="Standard" style:family="paragraph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weight="bold" style:font-weight-asian="bold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end"/>
    </style:style>
    <style:style style:name="P42" style:parent-style-name="Standard" style:family="paragraph">
      <style:paragraph-properties fo:text-align="end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____________________,</text:span><text:s/>dnia<text:s/><text:span text:style-name="T3">___.</text:span>03.2024r.</text:p>
      <text:p text:style-name="P4"/>
      <text:p text:style-name="P5"/>
      <text:p text:style-name="Standard"><text:span text:style-name="T6">_______________________________</text:span></text:p>
      <text:p text:style-name="Standard"><text:span text:style-name="T7"><text:s text:c="9"/></text:span><text:span text:style-name="T8">(imię i nazwisko wnioskodawcy)</text:span></text:p>
      <text:p text:style-name="P9"/>
      <text:p text:style-name="Standard"><text:span text:style-name="T10">_______________________________</text:span></text:p>
      <text:p text:style-name="Standard"><text:span text:style-name="T11"><text:s text:c="25"/></text:span><text:span text:style-name="T12">(adres)</text:span></text:p>
      <text:p text:style-name="P13"/>
      <text:p text:style-name="Standard"><text:span text:style-name="T14">_______________________________</text:span><text:span text:style-name="T15"><text:line-break/><text:s text:c="18"/></text:span><text:span text:style-name="T16">(numer telefonu)</text:span></text:p>
      <text:p text:style-name="P17"/>
      <text:p text:style-name="Standard"><text:span text:style-name="T18">_______________________________</text:span><text:span text:style-name="T19"><text:line-break/><text:s text:c="20"/></text:span><text:span text:style-name="T20">(adres e-mail)</text:span></text:p>
      <text:p text:style-name="P21">OŚWIADCZENIE</text:p>
      <text:p text:style-name="P22"/>
      <text:p text:style-name="P23"/>
      <text:p text:style-name="P24">Wyrażam zgodę na zmianę decyzji<text:span text:style-name="T25"><text:s/>Wójta Gminy Kąkolewnica<text:s/></text:span>Nr……………………………………………………………………………………………….. <text:s text:c="24"/>…………………………………………………………………………………………………... z dnia …………………………. w sprawie przyznania stypendium szkolnego na ……………………………………………………………………………………………………………………………............................................................... na rok szkolny 2023/2024.</text:p>
      <text:p text:style-name="P26">Wnoszę o przyznanie stypendium w dłuższym okresie niż zawarty w powyższej decyzji, czyli od stycznia 2024r. do czerwca 2024r. w kwocie adekwatnej do kwoty dotacji otrzymanej przez Gminę Kąkolewnica na dalszą część roku szkolnego 2023/2024.</text:p>
      <text:p text:style-name="Standard"/>
      <text:p text:style-name="P27"/>
      <text:p text:style-name="P28">Jednocześnie świadomy/a odpowiedzialności karnej za składanie fałszywych zeznań lub zatajenie prawdy zagrożonych karą pozbawienia wolności od 6 miesięcy do lat 8, wynikającej z art. 233 kodeksu karnego (Dz.U. z 1997r. Nr 88, poz. 553 z późn. zm)</text:p>
      <text:p text:style-name="P29"><text:span text:style-name="T30">oświadczam, że dane dotyczące stanu rodziny i wysokości dochodów zawarte we wniosku o przyznanie stypendium szkolnego z dnia ………………………….,</text:span><text:span text:style-name="T31"><text:line-break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6"/></text:span><text:span text:style-name="T37">(data złożenia wniosku)</text:span><text:span text:style-name="T38"><text:line-break/>NIE ULEGŁY* / ULEGŁY** zmianie.</text:span></text:p>
      <text:p text:style-name="P39"/>
      <text:p text:style-name="P40"/>
      <text:p text:style-name="P41"/>
      <text:p text:style-name="P42">…………………………………….</text:p>
      <text:p text:style-name="P43"><text:span text:style-name="T44"><text:s text:c="111"/>(podpis) <text:s/></text:span></text:p>
      <text:p text:style-name="P45"/>
      <text:p text:style-name="P46"/>
      <text:p text:style-name="P47"><text:line-break/></text:p>
      <text:p text:style-name="P48">* niepotrzebne skreślić</text:p>
      <text:p text:style-name="P49"><text:span text:style-name="T50">** Jeśli dochody uległy zmianie, należy dostarczyć do GOPS Kąkolewnica dokumenty poświadczające wysokość dochodu<text:s/></text:span><text:span text:style-name="T51">netto<text:s/></text:span><text:span text:style-name="T52">za miesiąc luty 2024r. np.; zaświadczenie od pracodawcy, decyzję renty/emerytury po waloryzacji, oświadczenie o pracy dorywczej it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ytaty" style:display-name="Cytaty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, dnia……………</dc:title>
    <meta:initial-creator>SZAO</meta:initial-creator>
    <dc:creator>Barbara Ochnio</dc:creator>
    <meta:creation-date>2024-03-04T10:29:00Z</meta:creation-date>
    <dc:date>2024-03-04T10:29:00Z</dc:date>
    <meta:print-date>2023-03-15T10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8" meta:character-count="1806" meta:row-count="12" meta:non-whitespace-character-count="1551"/>
  </office:meta>
</office:document-meta>
</file>